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lmut Eich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71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mut.eiching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24 HEURES / Mettre un compte gmail (mail on the paper/password in firefox) et compte icloud (en attente du compte &amp; password) in thunderbird // transfert of all data on DD externe // Voir s'il est possible d'imprimer depuis le web sans passer par la création d'un pdf / test si clé USB work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2</text:span></text:span><text:span text:style-name="T15"><text:line-break/></text:span></text:p>
            <text:p text:style-name="P29"><text:span text:style-name="T16">Mise à disposition prévu </text:span><text:span text:style-name="T31"><text:span>2020-11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