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30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 (étiquette pc2012 temporaire) - ancien PC de remplacement de Ludivine (Après-G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s aléatoires de stabilité et de crash. Soupçon de défaillance de la RA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