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82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raore Boubaca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205489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oubacart72@gmail.com</text:span></text:span><text:span text:style-name="T25">……</text:span></text:p>
      <text:p text:style-name="P19"/>
      <text:p text:style-name="P20"><text:span text:style-name="T24">d</text:span>ate de réception : <text:span text:style-name="T10"><text:span>30/10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RODES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de windows 10 sur Hp Pro desk préparer machine pour clie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82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82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