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ly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58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ally@ici-bas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V Ni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mettre a jour avec apt update/upgrade: résoudre. Installer DaVinci Resolv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