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harbi Ram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2585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mona.gharb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2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est possédé fenêtre qui s'ouvre verifier l'ordinateur et communiquer le devis à la cli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