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tte Gen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3 69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uette.gen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series 7 Chrono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nouvel écran voir si on a en stock écran de la cliente cassé+installer dual boot window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