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ace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1 29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orence.colac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6 &amp; Dell Inspiron 17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Récupérer données x2. Commander disque dur (jusqu'à 110.-). Les machines restent ensuite à itop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