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ydegger Dettwiler Mirei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01 04 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nydeggerd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A128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ckpad bloqué. Batterie probablement gonflé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