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81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RUNHETA Dani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36 85 6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8/10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IMac entre 2011-2013 (à vérifier)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puis la dernière mise à jour, DD interne bloqué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81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81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