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EUX Cé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06 55 26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celine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8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4 HEURES /// Faux contact entre la carte-mère et l'écran selon la cliente. Par conséquent, l'écran ne s'allume plus, si ce n'est sous un certain angle (quasiment fermé). /// Machine chez la cliente, à appeler lorsque c'est son tou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