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ARES MONTECINOS Iris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67 3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s'allume, mais n'affiche rien à l'écran /// Ordinateur acheté chez nous le 31 janvier 2020 /// Si ordinateur irréparable, faire un transfert sur DD de la cli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