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charova Kleopat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8 3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charova_lid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gic board changed; Still waiting on the seller in order to change the serial number  /// Faire devis. Ne s'allume plus. A commencé à s'éteindre après ouverture écran à la sortie de veille mise en veille. Maintenant, démarrage im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