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THEY 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5 07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'allume mais n'arrive pas à booter. Boucle de redémarrage avant de parvenir à afficher une im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