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a Armij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4187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4 HEURES /// Cloner disque HDD sur SSD /// Va passer lundi 2 vers 16: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