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che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85112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à pris l'eau depuis le clavier ne fonctionne plus, le client voudrait récup données et réparé machine si possible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