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Rivaz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4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E A PU FAIRE JOUER LA GARANTIE AUPRÈS DU MAGASIN /// Slot de la carte sim 1 ne fonctionne pas, ne reconnaît pas la carte sim. /// Devis déjà transm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