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nappa Kat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50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harina.kanappa@hcuge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'éteint alors que la batterie est à ~60%. ~30 minutes après une charge complè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