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Mic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74 55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d'occasion pour un dell e6320 prête (il s'agit d'une batterie d'un e6330, mais cela devrait marcher; la fille du client va ramener l'ordi mardi 27 afin de confimer et prendre la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