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alam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1 4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elit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+configurer l'imprimante+transferer les données (le client à déja pay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