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uturier Rolan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57 26 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idepa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oyage simple et augmenter la vitesse de l'ordinateur très lent au démarage écran noir pendant 10 mi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