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taz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2 9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ickri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7,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e l'éteindre sans forcer. Après mise-à-jour, n'affiche plus rien. Pas d'accès à time-machine. Faire restauration time-machine, si possible. Sinon, trouver autre moye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