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tanne Ju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00 99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les.deberni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420s, sur Linux Min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près décryption du disque ("cryptsetup successful"), boot se bloqu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