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4801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Martins Anthony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75028874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21/10/2020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Lenovo X230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Problème de démarrage de la partie ubuntu (grub, se bloque). Ne pas modifier partie windows!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4801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4801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