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 job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8058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pour un SSD 240 GB + le temps d'installation + remettre Windows 10 /// ordi sans DD (a été enlevé le jour du dépô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