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rdel Jo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52 16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el.farde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hoshiba harman/kard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Écran Toshiba cassé voir si on à en stock et communiquer devis au client pour remplac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