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rdel Jo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52 16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el.farde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 A126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Client donnera un DD externe afin de faire un transfert de données (en attente) /// tester ordinateur problème en appuyant sur les cotés du clavier ordinateur s'éteint brusquement vérifier si problème écran ou nape écran tester avec écran externe si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