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del J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2 1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.fard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émarage windows 7 écran bleu tenter réparation démarage et le client ne veut pas perdre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