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5 69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Surface Book 1st G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duit nettoyant (un peu alcoolisé) s'est glissé dans le clavier --&gt; certaines touches ne répondent plus /// Faire Devis pour un clavier d'occasion &lt;&lt;&lt; 62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