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ndre le même ordinateur que le client à ramener et juste installer disque dur et ram de l'ancien ordinateur cas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