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AIS Vincen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8 25 04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50 15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DELL E7250 15' à 600.- avec Ubuntu pour jeudi 22 /// Client va reconfirmer aujourd'hui (19/10) s'il va acheter le laptop jeudi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