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rue bé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7 2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ccdecoconsei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ller chercher Imac pour recycler chez la cliente jeudi 22 à 15:00 &amp; Wipe le DD de cet I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