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pour caméra OSmo modèle OM160, ref batterie R211-1509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2 batteries camera, ref batterie R211-1509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