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ot Thier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3 74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ierry_michot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ab2 A7-10f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n'importe quelle distro linux. Client paie par échange de machine, en cas de réussit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