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SQUE Pier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505 19 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ierrebasque.pro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Voir avec CISC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tablir un devis pour NAS /// Mettre 2 To x2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86</text:span></text:span><text:span text:style-name="T15"><text:line-break/></text:span></text:p>
            <text:p text:style-name="P29"><text:span text:style-name="T16">Mise à disposition prévu </text:span><text:span text:style-name="T31"><text:span>2020-10-19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