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ellas Mar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6 92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uscanell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tr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changement pâte thermique de la carte graphique, s'éteint 5 minutes après le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