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SQU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05 1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basque.p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///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Mettre un SSD (960 GB) /// clonage; si on doit installer une OS plus stable (El Capitain par exemple, ne pas faire un clonage mais un transfert de données (rappeler au client que les programmes ne seront pas sauvegardés)). + Réduction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