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UFFEL Adelaï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5 2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ap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problèmes: 1) Ecran avec des stries (à gauche) /// 2) Plantage régulier avec des stries verticales, écran noir ou écran bloqué. //// Voir s'il est possible de faire un upgrade matériel (SSD + ram 16GB) pour faire tourner des programmes comme Pro Tools 2018///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