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0 06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erinemart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ors du passage d'un appel, on pose l'appareil sur l'oreille (senseur IR s'active) et l'écran s'éteint (normal). Ensuite, impossible de "réveiller" l'écran pour interrompre la communication. Reboot forcé "nécessaire"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