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UFFEL Adelaï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5 2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PC montée avec CD Windows XP dedan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'il est possible d'installer Windows 10 ///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