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CRIND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0 16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Predator Helios 500 /// Windows 10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6/10 (fiche de réparation): Ecran bleu à répétition  /// Depuis quasiment l'installation d'Adobe DC, le bluescreen apparaît. /// 21.10 (Jour du dépot): Le client a fait une réinitialisation, depuis démarrage impossible (boucl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