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CEVEDO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77 16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ptop Inspiron P51F00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: 2 problèmes:1) Deux larges stries présentes sur l'écran (1 à droite qui est toujours présente et 1 à gauche qui apparaît quelques fois; La strie de gauche est très noire et celle de droite un peu grisée).///2) L'écran est tactile, mais ne répond pas et il peut s'éteindre subitem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