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ilie chaudie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4659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iliechaudie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Google chrome ou Opera (pack OFFICE libre) +voir si ssd compatib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