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mon Eve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7 56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euxpossib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 sony /// ubunt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oftware (présence probable de virus) /// Problème de DD (démarrage non-automatique, cliente doit tjrs appuyer sur la touche F12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