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Pineda A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86 39 3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apinedab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ransfert de données depuis hdd externe sur une machine iMac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