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d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 33 450 70 21 9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Omen ordi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er/Wipe le DD et Réinstaller Windows 10 /// Client a subi un hameçonnage: (Voir s'il est possible d'obtenir un rapport des activités menées par le hackeur --&gt; impossible d'obtenir un rappor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