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Haller Albert -Lu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51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bluc.dehal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4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grer depuis Windows 7 vers Windows 10. Conserver les donnée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