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dro Mend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947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.pedrorau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huttle, petit modè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ne s'allume pas: réparer. Faire en sorte que le pc ait 32gb de RAM. Commander clé et cd d'installation (instruction spécifiq client). Ne PAS installer le système à itop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