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and  Jean-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9 23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jora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 15 E5-531-P6IK, Windows 8 (?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fi ne fonctionne pas. Ne détecte pas le réseau du magasi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