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isier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556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_luisi@yahoo.fr</text:span></text:span><text:span text:style-name="T25">……</text:span></text:p>
      <text:p text:style-name="P19"/>
      <text:p text:style-name="P20"><text:span text:style-name="T24">d</text:span>ate de réception : <text:span text:style-name="T10"><text:span>14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7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remplacement décran mac (A1706) voir si on l'écran en stock(+INSTALLER dual boot sur ancien mac Ubuntu et MACOS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