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a G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3 03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.gil@codha.ch</text:span></text:span><text:span text:style-name="T25">……</text:span></text:p>
      <text:p text:style-name="P19"/>
      <text:p text:style-name="P20"><text:span text:style-name="T24">d</text:span>ate de réception : <text:span text:style-name="T10"><text:span>12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l semble y avoir un faux contact avec l'écran du portable. Parfois, il n'affiche rien. Si on bouge l'écran plusieurs fois, il finit par afficher l'image. Un problème de nape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